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text-properties fo:font-size="12pt" style:font-size-asian="12pt" style:font-size-complex="12pt"/>
    </style:style>
    <style:style style:name="P2" style:parent-style-name="Standard" style:family="paragraph">
      <style:text-properties fo:font-size="12pt" style:font-size-asian="12pt" style:font-size-complex="12pt"/>
    </style:style>
    <style:style style:name="P3" style:parent-style-name="Standard" style:family="paragraph">
      <style:text-properties fo:font-weight="bold" style:font-weight-asian="bold" fo:font-size="12pt" style:font-size-asian="12pt" style:font-size-complex="12pt"/>
    </style:style>
    <style:style style:name="P4" style:parent-style-name="Standard" style:family="paragraph">
      <style:text-properties fo:font-size="12pt" style:font-size-asian="12pt" style:font-size-complex="12pt"/>
    </style:style>
    <style:style style:name="P5" style:parent-style-name="Standard" style:family="paragraph">
      <style:text-properties fo:font-size="12pt" style:font-size-asian="12pt" style:font-size-complex="12pt"/>
    </style:style>
    <style:style style:name="P6" style:parent-style-name="Standard" style:family="paragraph">
      <style:text-properties fo:font-size="12pt" style:font-size-asian="12pt" style:font-size-complex="12pt"/>
    </style:style>
    <style:style style:name="P7" style:parent-style-name="Standard" style:family="paragraph">
      <style:text-properties fo:font-size="12pt" style:font-size-asian="12pt" style:font-size-complex="12pt"/>
    </style:style>
    <style:style style:name="P8" style:parent-style-name="Standard" style:family="paragraph">
      <style:text-properties fo:font-size="12pt" style:font-size-asian="12pt" style:font-size-complex="12pt"/>
    </style:style>
    <style:style style:name="P9" style:parent-style-name="Standard" style:family="paragraph">
      <style:text-properties fo:font-size="12pt" style:font-size-asian="12pt" style:font-size-complex="12pt"/>
    </style:style>
    <style:style style:name="P10" style:parent-style-name="Standard" style:family="paragraph">
      <style:text-properties fo:font-size="12pt" style:font-size-asian="12pt" style:font-size-complex="12pt"/>
    </style:style>
    <style:style style:name="P11" style:parent-style-name="Standard" style:family="paragraph">
      <style:text-properties fo:font-size="12pt" style:font-size-asian="12pt" style:font-size-complex="12pt"/>
    </style:style>
  </office:automatic-styles>
  <office:body>
    <office:text text:use-soft-page-breaks="true">
      <text:p text:style-name="P1"/>
      <text:p text:style-name="P2">Presseinfo</text:p>
      <text:p text:style-name="P3">Weißwurscht-Party für guten Zweck</text:p>
      <text:p text:style-name="P4">Nach der erfolgreichen Premiere im Vorjahr lädt<text:s/>der Verein komm!unity<text:s/>heuer am Samstag, 8. Februar 2025 ab 18 Uhr in der Zone Kultur.Leben.Wörgl wieder zur Benefiz-Weißwurscht-Party zugunsten von „Licht für Wörgl“. Dabei wird live musiziert, gemalt und geschnitzt. Geld für den guten Zweck bringt eine Tombola und eine Versteigerung von gespendeten Kunstwerken.</text:p>
      <text:p text:style-name="P5">Im Stundentakt wechseln sich MusikerInnen auf der Bühne ab, darunter der Singersongwriter Robert Ellinger, die Sängerin Julia Braun und die Bruckhäusler Tanzlmusig. Während des gesamten Abends kann bildenden KünstlerInnen wie der Malerin Margreth Obernauer und dem Bildhauer Rudi Schwarz bei ihrer Arbeit über die Schulter geschaut werden.<text:s/></text:p>
      <text:p text:style-name="P6">Die Besucher dürfen sich auf köstliche Weißwürste und eine herzhafte Käsejause freuen, bereitgestellt von den Wörgler Unternehmen Spar und Tirol Milch.<text:s/>Der gesamte Erlös des Abends<text:s/>in der Zone, Brixentaler Straße 23 in Wörgl,<text:s/>wird an „Licht für Wörgl“ gespendet und damit für Menschen in Not eingesetzt. Keine Anmeldung erforderlich, der Eintritt ist frei.</text:p>
      <text:p text:style-name="P7">Bildtext:</text:p>
      <text:p text:style-name="P8">In der Zone Wörgl geht<text:s/>am 8. Februar 2025<text:s/>die<text:s/>Benefiz-Weißwurscht-Party zugunsten von „Licht für Wörgl“<text:s/>über die Bühne.</text:p>
      <text:p text:style-name="P9">Bei der Weißwurschtparty in der Zone gibt´s wieder Live-Performances von KünstlerInnen.</text:p>
      <text:p text:style-name="P10">Bild und Text honorarfrei, Fotonachweis Veronika Spielbichler</text:p>
      <text:p text:style-name="P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A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eronika</meta:initial-creator>
    <dc:creator>Veronika</dc:creator>
    <meta:creation-date>2025-01-28T07:41:00Z</meta:creation-date>
    <dc:date>2025-01-28T08:11:00Z</dc:date>
    <meta:template xlink:href="Normal.dotm" xlink:type="simple"/>
    <meta:editing-cycles>5</meta:editing-cycles>
    <meta:editing-duration>PT0S</meta:editing-duration>
    <meta:document-statistic meta:page-count="1" meta:paragraph-count="2" meta:word-count="190" meta:character-count="1385" meta:row-count="9" meta:non-whitespace-character-count="1197"/>
  </office:meta>
</office:document-meta>
</file>